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meidoorns (stamomtrek 47-62 cm), staande op het achterterrein van het perceel Escamplaan ongenummerd en herbeplanting</text:p>
            <text:p text:style-name="common-al"/>
            <text:p text:style-name="common-al">Ons kenmerk: VTH2025-383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72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2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395</meta:user-defined>
    <meta:user-defined meta:name="DCTERMS.abstract">het kappen van 2 meidoorns (stamomtrek 47-62 cm), staande op het achterterrein van het perceel Escamplaan ongenummerd en herbeplanting</meta:user-defined>
    <dc:language>nl</dc:language>
    <meta:user-defined meta:name="OVERHEIDop.locatietype/OVERHEIDop.gebiedsmarkering">Vlak</meta:user-defined>
    <meta:user-defined meta:name="DC.title">Omgevingsvergunning - Aangevraagd, Escamplaan ongenumme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25</meta:user-defined>
    <meta:user-defined meta:name="OVERHEIDop.GmbID/DC.identifier">gmb-2025-460725</meta:user-defined>
    <meta:user-defined meta:name="OVERHEIDop.versieInformatie"/>
  </office:meta>
</office:document-meta>
</file>