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TVM, Locatie: Egelantiersgracht ter hoogte van nummer: 55 in Amsterdam</text:p>
            <text:p text:style-name="common-al">Looptijd :28-10-2025 t/m 28-10-2025</text:p>
            <text:p text:style-name="common-al">Verzonden naar aanvrager op: 21-10-2025</text:p>
            <text:p text:style-name="common-al">Kenmerk gemeente: Z/25/30272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72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71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1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1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291</meta:user-defined>
    <meta:user-defined meta:name="DCTERMS.abstract">TVM parkeervak,Filmen,Egelantiersgracht 55 H 1015RD, 20251028, Egelantiersgracht ter hoogte van nummer: 55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55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18</meta:user-defined>
    <meta:user-defined meta:name="OVERHEIDop.GmbID/DC.identifier">gmb-2025-460718</meta:user-defined>
    <meta:user-defined meta:name="OVERHEIDop.versieInformatie"/>
  </office:meta>
</office:document-meta>
</file>