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Varendonck College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J. van Esch B.V.</text:p>
            <text:p text:style-name="common-al">Locatie: Varendonck College Someren</text:p>
            <text:p text:style-name="common-al">Activiteit: MBA toepassen van grond of baggerspecie</text:p>
            <text:p text:style-name="common-al">Voor: Herinrichten schoolplein en parkeerplaats</text:p>
            <text:p text:style-name="common-al">Datum melding: 15 oktober 2025</text:p>
            <text:p text:style-name="common-al">DSO verzoeknummer: 202510150150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31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070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316</meta:user-defined>
    <dc:language>nl</dc:language>
    <meta:user-defined meta:name="OVERHEIDop.locatietype/OVERHEIDop.gebiedsmarkering">Woonplaats</meta:user-defined>
    <meta:user-defined meta:name="DC.title">Gemeente Someren, melding Besluit activiteiten leefomgeving, Varendonck College, Somer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09</meta:user-defined>
    <meta:user-defined meta:name="OVERHEIDop.GmbID/DC.identifier">gmb-2025-460709</meta:user-defined>
    <meta:user-defined meta:name="OVERHEIDop.versieInformatie"/>
  </office:meta>
</office:document-meta>
</file>