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lenbeek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ralenbeek ter hoogte van nummer: 62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30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05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579</meta:user-defined>
    <meta:user-defined meta:name="DCTERMS.abstract">Object,Kralenbeek 62 1104KJ, 20251103, Kralenbeek ter hoogte van nummer: 62</meta:user-defined>
    <dc:language>nl</dc:language>
    <meta:user-defined meta:name="OVERHEIDop.locatietype/OVERHEIDop.gebiedsmarkering">Punt</meta:user-defined>
    <meta:user-defined meta:name="DC.title">Besluit apv vergunning Verleend - Kralenbeek ter hoogte van nummer: 6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5</meta:user-defined>
    <meta:user-defined meta:name="OVERHEIDop.GmbID/DC.identifier">gmb-2025-460705</meta:user-defined>
    <meta:user-defined meta:name="OVERHEIDop.versieInformatie"/>
  </office:meta>
</office:document-meta>
</file>