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Erflanden 12a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mechanisch bewerken van steen</text:p>
            <text:p text:style-name="common-al">Locatie: Erflanden 12a, 5831 ZA Boxmeer</text:p>
            <text:p text:style-name="common-al">DSO-kenmerk: 2025092300690</text:p>
            <text:p text:style-name="common-al">Zaaknummer:  Z/260461</text:p>
            <text:p text:style-name="common-al">Datum ontvangen:  23 september 2025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6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61961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Erflanden 12a, Box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6</meta:user-defined>
    <meta:user-defined meta:name="OVERHEIDop.GmbID/DC.identifier">gmb-2025-460696</meta:user-defined>
    <meta:user-defined meta:name="OVERHEIDop.versieInformatie"/>
  </office:meta>
</office:document-meta>
</file>