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62 in Amsterdam</text:p>
            <text:p text:style-name="common-al">Looptijd :31-10-2025 t/m 31-10-2025</text:p>
            <text:p text:style-name="common-al">Verzonden naar aanvrager op: 21-10-2025</text:p>
            <text:p text:style-name="common-al">Kenmerk gemeente: Z/25/303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8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87</meta:user-defined>
    <meta:user-defined meta:name="DCTERMS.abstract">TVM parkeervak,Orteliusstraat 262 3 1056PL, 20251031, Orteliusstraat ter hoogte van nummer: 26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6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4</meta:user-defined>
    <meta:user-defined meta:name="OVERHEIDop.GmbID/DC.identifier">gmb-2025-460684</meta:user-defined>
    <meta:user-defined meta:name="OVERHEIDop.versieInformatie"/>
  </office:meta>
</office:document-meta>
</file>