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Leijenberghlaan ter hoogte van nummer: 4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Leijenberghlaan ter hoogte van nummer: 427 in Amsterdam</text:p>
            <text:p text:style-name="common-al">Looptijd :29-10-2025 t/m 28-11-2025</text:p>
            <text:p text:style-name="common-al">Verzonden naar aanvrager op: 21-10-2025</text:p>
            <text:p text:style-name="common-al">Kenmerk gemeente: Z/25/30323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23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7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7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7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306</meta:user-defined>
    <meta:user-defined meta:name="DCTERMS.abstract">Object,Van Leijenberghlaan 427 4 1082GL, 20251029, Van Leijenberghlaan ter hoogte van nummer: 427</meta:user-defined>
    <dc:language>nl</dc:language>
    <meta:user-defined meta:name="OVERHEIDop.locatietype/OVERHEIDop.gebiedsmarkering">Punt</meta:user-defined>
    <meta:user-defined meta:name="DC.title">Besluit apv vergunning Verleend - Van Leijenberghlaan ter hoogte van nummer: 427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78</meta:user-defined>
    <meta:user-defined meta:name="OVERHEIDop.GmbID/DC.identifier">gmb-2025-460678</meta:user-defined>
    <meta:user-defined meta:name="OVERHEIDop.versieInformatie"/>
  </office:meta>
</office:document-meta>
</file>