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uitbouwen van de woning, Oosteinderweg 326, 1432B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oktober 2025 een besluit genomen op de aanvraag. De vergunning is aangevraagd voor het verbouwen en uitbouwen van de woning op locatie Oosteinderweg 326, 1432BE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4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4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067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7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7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61</meta:user-defined>
    <meta:user-defined meta:name="DCTERMS.abstract">Betreft:  besluit op locatie Oosteinderweg 326, 1432BE Aalsmeer</meta:user-defined>
    <dc:language>nl</dc:language>
    <meta:user-defined meta:name="DC.title">Aanvraag vergunning toegekend voor het verbouwen en uitbouwen van de woning, Oosteinderweg 326, 1432BE Aalsmeer</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385</meta:user-defined>
    <meta:user-defined meta:name="OVERHEIDop.publicationIssue">460671</meta:user-defined>
    <meta:user-defined meta:name="OVERHEIDop.GmbID/DC.identifier">gmb-2025-460671</meta:user-defined>
    <meta:user-defined meta:name="OVERHEIDop.versieInformatie"/>
  </office:meta>
</office:document-meta>
</file>