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Empangeni ter hoogte van nummer: 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oost</text:p>
            <text:p text:style-name="common-al">Objectmelding TVM, Locatie: Empangeni ter hoogte van nummer: 2 in Amsterdam</text:p>
            <text:p text:style-name="common-al">Looptijd :13-10-2025 t/m 17-10-2025</text:p>
            <text:p text:style-name="common-al">Verzonden naar aanvrager op: 06-10-2025</text:p>
            <text:p text:style-name="common-al">Kenmerk gemeente: Z/25/301986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oost.vergunningen.dvl@amsterdam.nl?Subject=Dossier Z/25/3019867" xlink:type="simple">Stadsloket.zuid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60654</text:span><text:line-break/><text:date style:data-style-name="dag" text:fixed="true" text:date-value="2025-10-24"/><text:line-break/><text:date style:data-style-name="jaar" text:fixed="true" text:date-value="2025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0654</text:span><text:date style:data-style-name="nicedate" text:fixed="true" text:date-value="2025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0654</text:span><text:date style:data-style-name="nicedate" text:fixed="true" text:date-value="2025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19867</meta:user-defined>
    <meta:user-defined meta:name="DCTERMS.abstract">TVM parkeervak,Empangeni 2 1103AS, 20251013, Empangeni ter hoogte van nummer: 2</meta:user-defined>
    <dc:language>nl</dc:language>
    <meta:user-defined meta:name="OVERHEIDop.locatietype/OVERHEIDop.gebiedsmarkering">Punt</meta:user-defined>
    <meta:user-defined meta:name="DC.title">Besluit apv vergunning Verleend - Empangeni ter hoogte van nummer: 2 in Amsterdam</meta:user-defined>
    <meta:user-defined meta:name="DCTERMS.W3CDTF/DCTERMS.available">2025-10-24</meta:user-defined>
    <meta:user-defined meta:name="DCTERMS.W3CDTF/OVERHEIDop.jaargang">2025</meta:user-defined>
    <meta:user-defined meta:name="OVERHEIDop.publicationIssue">460654</meta:user-defined>
    <meta:user-defined meta:name="OVERHEIDop.GmbID/DC.identifier">gmb-2025-460654</meta:user-defined>
    <meta:user-defined meta:name="OVERHEIDop.versieInformatie"/>
  </office:meta>
</office:document-meta>
</file>