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oordt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Noordtkade ter hoogte van nummer: 9 in Amsterdam</text:p>
            <text:p text:style-name="common-al">Looptijd :28-10-2025 t/m 11-11-2025</text:p>
            <text:p text:style-name="common-al">Verzonden naar aanvrager op: 21-10-2025</text:p>
            <text:p text:style-name="common-al">Kenmerk gemeente: Z/25/3031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16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5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605</meta:user-defined>
    <meta:user-defined meta:name="DCTERMS.abstract">Object,Van Noordtkade 9 A 1013BZ, 20251028, Van Noordtkade ter hoogte van nummer: 9</meta:user-defined>
    <dc:language>nl</dc:language>
    <meta:user-defined meta:name="OVERHEIDop.locatietype/OVERHEIDop.gebiedsmarkering">Punt</meta:user-defined>
    <meta:user-defined meta:name="DC.title">Besluit apv vergunning Verleend - Van Noordtkade ter hoogte van nummer: 9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53</meta:user-defined>
    <meta:user-defined meta:name="OVERHEIDop.GmbID/DC.identifier">gmb-2025-460653</meta:user-defined>
    <meta:user-defined meta:name="OVERHEIDop.versieInformatie"/>
  </office:meta>
</office:document-meta>
</file>