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kers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wakersplein ter hoogte van nummer: 2 in Amsterdam</text:p>
            <text:p text:style-name="common-al">Looptijd :28-10-2025 t/m 28-10-2025</text:p>
            <text:p text:style-name="common-al">Verzonden naar aanvrager op: 21-10-2025</text:p>
            <text:p text:style-name="common-al">Kenmerk gemeente: Z/25/3031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15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5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559</meta:user-defined>
    <meta:user-defined meta:name="DCTERMS.abstract">Object,Kwakersplein 2 H 1053TZ, 20251028, Kwakersplein ter hoogte van nummer: 2</meta:user-defined>
    <dc:language>nl</dc:language>
    <meta:user-defined meta:name="OVERHEIDop.locatietype/OVERHEIDop.gebiedsmarkering">Punt</meta:user-defined>
    <meta:user-defined meta:name="DC.title">Besluit apv vergunning Verleend - Kwakersplein ter hoogte van nummer: 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52</meta:user-defined>
    <meta:user-defined meta:name="OVERHEIDop.GmbID/DC.identifier">gmb-2025-460652</meta:user-defined>
    <meta:user-defined meta:name="OVERHEIDop.versieInformatie"/>
  </office:meta>
</office:document-meta>
</file>