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20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uikslotermeerplein ter hoogte van nummer: 2003 in AMSTERDAM</text:p>
            <text:p text:style-name="common-al">Looptijd :17-10-2025 t/m 21-11-2025</text:p>
            <text:p text:style-name="common-al">Verzonden naar aanvrager op: 21-10-2025</text:p>
            <text:p text:style-name="common-al">Kenmerk gemeente: Z/25/3018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8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2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24</meta:user-defined>
    <meta:user-defined meta:name="DCTERMS.abstract">Filmen,Buikslotermeerplein 2003 1025XL, 20251017, Buikslotermeerplein ter hoogte van nummer: 2003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2003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27</meta:user-defined>
    <meta:user-defined meta:name="OVERHEIDop.GmbID/DC.identifier">gmb-2025-460627</meta:user-defined>
    <meta:user-defined meta:name="OVERHEIDop.versieInformatie"/>
  </office:meta>
</office:document-meta>
</file>