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hof 47 106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A Dakkapel 2e verdieping  MARCHANTHOF  47</text:p>
            <text:p text:style-name="common-al">Zaakadres: Marchanthof 47 1067MG Amsterdam</text:p>
            <text:p text:style-name="common-al">Datum ontvangst: 30-12-2024</text:p>
            <text:p text:style-name="common-al">Zaaknummer: Z2024-043511</text:p>
            <text:p text:style-name="common-al">DSO-nummer: 20241230007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1</meta:user-defined>
    <meta:user-defined meta:name="DCTERMS.abstract">OPA Dakkapel 2e verdieping  MARCHANTHOF  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hanthof 47 1067MG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06</meta:user-defined>
    <meta:user-defined meta:name="OVERHEIDop.GmbID/DC.identifier">gmb-2025-4606</meta:user-defined>
    <meta:user-defined meta:name="OVERHEIDop.versieInformatie"/>
  </office:meta>
</office:document-meta>
</file>