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2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Oosterparkstraat ter hoogte van nummer: 265 in Amsterdam</text:p>
            <text:p text:style-name="common-al">Looptijd :17-11-2025 t/m 13-11-2026</text:p>
            <text:p text:style-name="common-al">Verzonden naar aanvrager op: 21-10-2025</text:p>
            <text:p text:style-name="common-al">Kenmerk gemeente: Z/25/3026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66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8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600</meta:user-defined>
    <meta:user-defined meta:name="DCTERMS.abstract">Object,Tweede Oosterparkstraat 265 1092BN, 20251117, Tweede Oosterparkstraat ter hoogte van nummer: 265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265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588</meta:user-defined>
    <meta:user-defined meta:name="OVERHEIDop.GmbID/DC.identifier">gmb-2025-460588</meta:user-defined>
    <meta:user-defined meta:name="OVERHEIDop.versieInformatie"/>
  </office:meta>
</office:document-meta>
</file>