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'Pompdag Klimaatweek 2025'  Biesbos - Dollard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. De melding is geregistreerd onder zaaknummer Z2025-00008042. De melding betreft:</text:p>
            <text:list text:style-name="id1-3-2-1-1-2">
              <text:list-item text:style-override="id1-3-2-1-1-2-1">
                <text:number>•</text:number>
                <text:p text:style-name="al">klein evenement 'Pompdag Klimaatweek 2025' op 14 november 2025 van 09.00 tot 17.00 uur op het parkeerterrein aan de Biesbos en Dollard nabij winkelcentrum Walburg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05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042</meta:user-defined>
    <meta:user-defined meta:name="DCTERMS.abstract">Betreft: Melding klein evenement 'Pompdag Klimaatweek 2025' Biesbos - Dollard, Zwijndrecht</meta:user-defined>
    <dc:language>nl</dc:language>
    <meta:user-defined meta:name="OVERHEIDop.locatietype/OVERHEIDop.gebiedsmarkering">Vlak</meta:user-defined>
    <meta:user-defined meta:name="DC.title">Melding klein evenement 'Pompdag Klimaatweek 2025'  Biesbos - Dollard, Zwijndrech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83</meta:user-defined>
    <meta:user-defined meta:name="OVERHEIDop.GmbID/DC.identifier">gmb-2025-460583</meta:user-defined>
    <meta:user-defined meta:name="OVERHEIDop.versieInformatie"/>
  </office:meta>
</office:document-meta>
</file>