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straat 45 107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kozijnen, wijzigen van muurdoorbraken in de kelder en begane grond en maken van een dakterras met behoud van bestemming daarvan tot wonen.</text:p>
            <text:p text:style-name="common-al">Zaakadres: Johannes Vermeerstraat 45 1071DL Amsterdam</text:p>
            <text:p text:style-name="common-al">Datum ontvangst: 26-06-2025</text:p>
            <text:p text:style-name="common-al">Zaaknummer: Z2025-027697</text:p>
            <text:p text:style-name="common-al">DSO-nummer: 2025062601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697</meta:user-defined>
    <meta:user-defined meta:name="DCTERMS.abstract">aanpassen van de kozijnen, wijzigen van muurdoorbraken in de kelder en begane grond en aanpassen van het dakterras met behoud van bestemming daarvan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meerstraat 45 1071D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80</meta:user-defined>
    <meta:user-defined meta:name="OVERHEIDop.GmbID/DC.identifier">gmb-2025-460580</meta:user-defined>
    <meta:user-defined meta:name="OVERHEIDop.versieInformatie"/>
  </office:meta>
</office:document-meta>
</file>