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Halloween Party', de Genestetstraa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klein evenement 'Halloween Party' aan de Genestetstraat met een spooktocht door de wijk op 31 oktober 2025 van 18.00 tot 22.00 uur.</text:p>
              </text:list-item>
              <text:list-item text:style-override="id1-3-2-1-1-2-2">
                <text:number>•</text:number>
                <text:p text:style-name="al">zaaknummer Z2025-00008034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05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034</meta:user-defined>
    <meta:user-defined meta:name="DCTERMS.abstract">Betreft: klein evenement 'Halloween Party' aan de Genestetstraat met een spooktocht door de 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'Halloween Party', de Genestetstraat Zwij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78</meta:user-defined>
    <meta:user-defined meta:name="OVERHEIDop.GmbID/DC.identifier">gmb-2025-460578</meta:user-defined>
    <meta:user-defined meta:name="OVERHEIDop.versieInformatie"/>
  </office:meta>
</office:document-meta>
</file>