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keten- en opslagterrein tbv asfaltonderhoud 16/3 t/m 24/4/26, Laan van de Helende Meesters hoek Langs de Akk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5 een aanvraag voor een omgevingsvergunning ontvangen. De vergunning is aangevraagd voor het inrichten van keten- en opslagterrein tbv asfaltonderhoud 16/3 t/m 24/4/26 op locatie Laan van de Helende Meesters hoek Langs de Akker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8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5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18</meta:user-defined>
    <meta:user-defined meta:name="DCTERMS.abstract">Betreft: aanvraag op locatie Laan van de Helende Meesters hoek Langs de Akker, Amstelveen</meta:user-defined>
    <dc:language>nl</dc:language>
    <meta:user-defined meta:name="OVERHEIDop.locatietype/OVERHEIDop.gebiedsmarkering">Vlak</meta:user-defined>
    <meta:user-defined meta:name="DC.title">Aanvraag omgevingsvergunning voor het inrichten van keten- en opslagterrein tbv asfaltonderhoud 16/3 t/m 24/4/26, Laan van de Helende Meesters hoek Langs de Akker, Amstel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72</meta:user-defined>
    <meta:user-defined meta:name="OVERHEIDop.GmbID/DC.identifier">gmb-2025-460572</meta:user-defined>
    <meta:user-defined meta:name="OVERHEIDop.versieInformatie"/>
  </office:meta>
</office:document-meta>
</file>