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met erker aan voorzijde en aanbouw aan achterzijde, Parklaan 15, 1182G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besluit genomen op de aanvraag. De vergunning is aangevraagd voor het uitbreiden van de woning met erker aan voorzijde en aanbouw aan achterzijde op locatie Parklaan 15, 1182G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7</meta:user-defined>
    <meta:user-defined meta:name="DCTERMS.abstract">Betreft:  besluit op locatie Parklaan 15, 1182GK Amstelveen</meta:user-defined>
    <dc:language>nl</dc:language>
    <meta:user-defined meta:name="DC.title">Aanvraag vergunning toegekend voor het uitbreiden van de woning met erker aan voorzijde en aanbouw aan achterzijde, Parklaan 15, 1182GK Amstelveen</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380</meta:user-defined>
    <meta:user-defined meta:name="OVERHEIDop.publicationIssue">460565</meta:user-defined>
    <meta:user-defined meta:name="OVERHEIDop.GmbID/DC.identifier">gmb-2025-460565</meta:user-defined>
    <meta:user-defined meta:name="OVERHEIDop.versieInformatie"/>
  </office:meta>
</office:document-meta>
</file>