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lengen van de bestaande tijdelijke vergunning  aan Molenkrite 167 B, 8608 WD Sneek, Molenkrite 167 C, 8608 WD Sneek, Molenkrite 167 D, 8608 WD Sneek, Molenkrite 167 E, 8</text:p>
      <text:section text:name="zakelijke-mededeling_id1-3-2" text:style-name="zakelijke-mededeling">
        <text:section text:name="zakelijke-mededeling-tekst_id1-3-2-1" text:style-name="zakelijke-mededeling-tekst">
          <text:section text:name="tekst_id1-3-2-1-1" text:style-name="tekst">
            <text:p text:style-name="common-al">Op 21-10-2025 heeft de gemeente Súdwest-Fryslân een aanvraag voor een omgevingsvergunning ontvangen. De vergunning is aangevraagd voor het verlengen van de bestaande tijdelijke vergunning  aan Molenkrite 167 B, 8608 WD Sneek, Molenkrite 167 C, 8608 WD Sneek, Molenkrite 167 D, 8608 WD Sneek, Molenkrite 167 E, 8608 WD Sneek, Molenkrite 167 F, 8608 WD Sneek, Molenkrite 167 G, 8608 WD Sneek, Molenkrite 167 H, 8608 WD Sneek, Molenkrite 167 K, 8608 WD Sneek, Molenkrite 167 L, 8608 WD Sneek, Molenkrite 167 M, 8608 WD Sneek, Molenkrite 167 N, 8608 WD Sneek, Molenkrite 167 P, 8608 WD Sneek, Molenkrite 167 R, 8608 WD Sneek, Molenkrite 167 S, 8608 WD Sneek, Molenkrite 167 T, 8608 WD Sneek, Molenkrite 167 U, 8608 WD Sneek, Molenkrite 167 V, 8608 WD Sneek, Molenkrite 167 W, 8608 WD Sneek, Molenkrite 167 X, 8608 WD Sneek, Molenkrite 167 A, 8608 WD Sneek. Het zaaknummer is CLZ-0010668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0559</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559</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559</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668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komen aanvraag voor het verlengen van de bestaande tijdelijke vergunning  aan Molenkrite 167 B, 8608 WD Sneek, Molenkrite 167 C, 8608 WD Sneek, Molenkrite 167 D, 8608 WD Sneek, Molenkrite 167 E, 8</meta:user-defined>
    <meta:user-defined meta:name="DCTERMS.W3CDTF/DCTERMS.available">2025-10-23</meta:user-defined>
    <meta:user-defined meta:name="DCTERMS.W3CDTF/OVERHEIDop.jaargang">2025</meta:user-defined>
    <meta:user-defined meta:name="OVERHEIDop.publicationIssue">460559</meta:user-defined>
    <meta:user-defined meta:name="OVERHEIDop.GmbID/DC.identifier">gmb-2025-460559</meta:user-defined>
    <meta:user-defined meta:name="OVERHEIDop.versieInformatie"/>
  </office:meta>
</office:document-meta>
</file>