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straat 8, 1931 AL Egmond aan Zee, het constructief wijzigen van de woning, datum ontvangst 17 oktober 2025 (Z2025-000077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055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5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5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799</meta:user-defined>
    <meta:user-defined meta:name="DCTERMS.abstract">Voorstraat 8, 1931 AL Egmond aan Zee, het constructief wijzigen van de woning, datum ontvangst 17 oktober 2025 (Z2025-00007799)</meta:user-defined>
    <dc:language>nl</dc:language>
    <meta:user-defined meta:name="OVERHEIDop.locatietype/OVERHEIDop.gebiedsmarkering">Vlak</meta:user-defined>
    <meta:user-defined meta:name="DC.title">Gemeente Bergen, ontvangen aanvraag omgevingsvergunning, Voorstraat 8, 1931 AL Egmond aan Zee, het constructief wijzigen van de woning, datum ontvangst 17 oktober 2025 (Z2025-00007799)</meta:user-defined>
    <meta:user-defined meta:name="DCTERMS.W3CDTF/DCTERMS.available">2025-10-23</meta:user-defined>
    <meta:user-defined meta:name="DCTERMS.W3CDTF/OVERHEIDop.jaargang">2025</meta:user-defined>
    <meta:user-defined meta:name="OVERHEIDop.publicationIssue">460557</meta:user-defined>
    <meta:user-defined meta:name="OVERHEIDop.GmbID/DC.identifier">gmb-2025-460557</meta:user-defined>
    <meta:user-defined meta:name="OVERHEIDop.versieInformatie"/>
  </office:meta>
</office:document-meta>
</file>