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4 bomen t.b.v. nieuwbouw (deelgebied 1) Heuvellaan 1, 2803D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Omgevingsdienst Midden-Holland (ODMH) namens gemeente Gouda besloten om de beslistermijn van de aanvraag met kenmerk 2025-00018430 voor het vellen van 24 bomen t.b.v. nieuwbouw op de locatie Heuvellaan 1, 2803D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05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4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4 bomen t.b.v. nieuwbouw (deelgebied 1) Heuvellaan 1, 2803DT Gou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45</meta:user-defined>
    <meta:user-defined meta:name="OVERHEIDop.GmbID/DC.identifier">gmb-2025-460545</meta:user-defined>
    <meta:user-defined meta:name="OVERHEIDop.versieInformatie"/>
  </office:meta>
</office:document-meta>
</file>