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kerpad ter hoogte van onderdoorgang Westfrisiaweg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eekerpad ter hoogte van onderdoorgang Westfrisiaweg</text:span>, kappen van één boom</text:p>
            <text:p text:style-name="common-al">
            <text:span text:style-name="nadrukcur">Ingediend 21 oktober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0543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543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7692</meta:user-defined>
    <dc:language>nl</dc:language>
    <meta:user-defined meta:name="OVERHEIDop.locatietype/OVERHEIDop.gebiedsmarkering">Vlak</meta:user-defined>
    <meta:user-defined meta:name="DC.title">Leekerpad ter hoogte van onderdoorgang Westfrisiaweg INGEDIENDE AANVRAAG OMGEVINGSVERGUNNIN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543</meta:user-defined>
    <meta:user-defined meta:name="OVERHEIDop.GmbID/DC.identifier">gmb-2025-460543</meta:user-defined>
    <meta:user-defined meta:name="OVERHEIDop.versieInformatie"/>
  </office:meta>
</office:document-meta>
</file>