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Iri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94127 </text:p>
            <text:p text:style-name="common-al">Datum besluit: 21 oktober 2025</text:p>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1 oktober 2025, kenmerk 1394127, is door een bewoner van de Iristraat een verzoek ingediend tot het opheffen van een individuele gehandicaptenparkeerplaats nabij de Iri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1">
              <text:list-item text:style-override="id1-3-2-2-1-21-1">
                <text:number>1.</text:number>
                <text:p text:style-name="al">De reservering van een gehandicaptenparkeerplaats op kenteken (publicatie van 29-09-2022, Gemeenteblad 2022, 435421) op te heffen, door het verwijderen van bord E6 van bijlage I van het Reglement Verkeersregels en Verkeerstekens 1990, het onderbord met kenteken 69-NG-VG, de paal en eventuele markeringen bij het parkeervak op de rijbaan van de Iristraat.</text:p>
              </text:list-item>
            </text:list>
            <text:p text:style-name="common-al">Baarn, 21 oktober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beheerd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5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I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4127</meta:user-defined>
    <meta:user-defined meta:name="DCTERMS.abstract">De aanvraagster van een gehandicaptenparkeerplaats op kenteken heeft het college verzocht om deze te verwijderen. Het betreft een plaats aan de Irisstraat.</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Iristraat</meta:user-defined>
    <meta:user-defined meta:name="DCTERMS.W3CDTF/DCTERMS.available">2025-10-23</meta:user-defined>
    <meta:user-defined meta:name="DCTERMS.W3CDTF/OVERHEIDop.jaargang">2025</meta:user-defined>
    <meta:user-defined meta:name="OVERHEIDop.publicationIssue">460542</meta:user-defined>
    <meta:user-defined meta:name="OVERHEIDop.GmbID/DC.identifier">gmb-2025-460542</meta:user-defined>
    <meta:user-defined meta:name="OVERHEIDop.versieInformatie"/>
  </office:meta>
</office:document-meta>
</file>