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f 4, 3958CH Amerongen, verduurzamen monument en aanpassen sanitaire voorzieningen (RX2025-00001925, 2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f 4, 3958CH Amerongen, het verduurzamen van het monument en het aanpassen van de sanitaire voorzieningen in het monument (RX2025-00001925, 21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05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925</meta:user-defined>
    <meta:user-defined meta:name="DCTERMS.abstract">Hof 4, 3958CH Amerongen, verduurzamen en aanpassen sanitaire voorzieningen (RX2025-00001925, 21 oktober 2025)</meta:user-defined>
    <dc:language>nl</dc:language>
    <meta:user-defined meta:name="OVERHEIDop.locatietype/OVERHEIDop.gebiedsmarkering">Vlak</meta:user-defined>
    <meta:user-defined meta:name="DC.title">Gemeente Utrechtse Heuvelrug, verleende omgevingsvergunning - Hof 4, 3958CH Amerongen, verduurzamen monument en aanpassen sanitaire voorzieningen (RX2025-00001925, 21 oktober 2025)</meta:user-defined>
    <meta:user-defined meta:name="DCTERMS.W3CDTF/DCTERMS.available">2025-10-23</meta:user-defined>
    <meta:user-defined meta:name="DCTERMS.W3CDTF/OVERHEIDop.jaargang">2025</meta:user-defined>
    <meta:user-defined meta:name="OVERHEIDop.publicationIssue">460532</meta:user-defined>
    <meta:user-defined meta:name="OVERHEIDop.GmbID/DC.identifier">gmb-2025-460532</meta:user-defined>
    <meta:user-defined meta:name="OVERHEIDop.versieInformatie"/>
  </office:meta>
</office:document-meta>
</file>