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n Vroegopsingel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Roeiwedstrijden Amstel Maart 2025 ter hoogte van Jan Vroegopsingel 6 in Amsterdam</text:p>
            <text:p text:style-name="common-al">Datum van: 08-03-2025</text:p>
            <text:p text:style-name="common-al">Datum t/m: 23-03-2025</text:p>
            <text:p text:style-name="common-al">Tijd van: 08:00</text:p>
            <text:p text:style-name="common-al">Tijd tot: 18:00</text:p>
            <text:p text:style-name="common-al">Bezoekers drukste moment: 1500</text:p>
            <text:p text:style-name="common-al">Activiteiten: Deelnemers kunnen deelnemen aan drie verschillende roeiwedstrijden verdeeld over 3 weekenden. Bezoekers kunnen kijken naar een roeiwedstrijd op de Amstel of meefietsen.</text:p>
            <text:p text:style-name="common-al">Verzonden naar aanvrager op: 31-01-2025</text:p>
            <text:p text:style-name="common-al">Kenmerk gemeente: Z/24/286838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6838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387</meta:user-defined>
    <meta:user-defined meta:name="DCTERMS.abstract">Verleend: evenementenvergunning ter hoogte van adres Jan Vroegopsingel 6 in Amsterdam</meta:user-defined>
    <dc:language>nl</dc:language>
    <meta:user-defined meta:name="OVERHEIDop.locatietype/OVERHEIDop.gebiedsmarkering">Punt</meta:user-defined>
    <meta:user-defined meta:name="DC.title">Besluit evenementenvergunning Verleend - Jan Vroegopsingel 6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53</meta:user-defined>
    <meta:user-defined meta:name="OVERHEIDop.GmbID/DC.identifier">gmb-2025-46053</meta:user-defined>
    <meta:user-defined meta:name="OVERHEIDop.versieInformatie"/>
  </office:meta>
</office:document-meta>
</file>