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MFR trajectdeel Naaldwijk/Maasdijk en het kappen van 13 bomen, Rotonde Galgeweg-Kruisbroekweg-Vierschaar t/m Oranjesluisweg bij de aansluiting op Oranjesluispad te Naaldwijk en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7 oktober 2025.</text:p>
            <text:p text:style-name="common-al">
            <text:span text:style-name="nadrukvet">Dossiernummer: </text:span>Z2025-00008075</text:p>
            <text:p text:style-name="common-al">
            <text:span text:style-name="nadrukvet">Omschrijving: </text:span>het realiseren van MFR trajectdeel Naaldwijk/Maasdijk en het kappen van 13 bomen</text:p>
            <text:p text:style-name="common-al">
            <text:span text:style-name="nadrukvet">Locatie: </text:span>Rotonde Galgeweg-Kruisbroekweg-Vierschaar t/m Oranjesluisweg bij de aansluiting op Oranjesluispad te Naaldwijk en Maasd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item text:style-override="id1-3-2-1-1-6-2">
                <text:number>•</text:number>
                <text:p text:style-name="al">Omgevingsplanactiviteit geluid weg of spoorweg</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052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2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2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5-00008075</meta:user-defined>
    <dc:language>nl</dc:language>
    <meta:user-defined meta:name="OVERHEIDop.locatietype/OVERHEIDop.gebiedsmarkering">Vlak</meta:user-defined>
    <meta:user-defined meta:name="DC.title">Aanvraag Omgevingsvergunning ontvangen voor het realiseren van MFR trajectdeel Naaldwijk/Maasdijk en het kappen van 13 bomen, Rotonde Galgeweg-Kruisbroekweg-Vierschaar t/m Oranjesluisweg bij de aansluiting op Oranjesluispad te Naaldwijk en Maasdijk</meta:user-defined>
    <meta:user-defined meta:name="DCTERMS.W3CDTF/DCTERMS.available">2025-10-23</meta:user-defined>
    <meta:user-defined meta:name="DCTERMS.W3CDTF/OVERHEIDop.jaargang">2025</meta:user-defined>
    <meta:user-defined meta:name="OVERHEIDop.publicationIssue">460526</meta:user-defined>
    <meta:user-defined meta:name="OVERHEIDop.GmbID/DC.identifier">gmb-2025-460526</meta:user-defined>
    <meta:user-defined meta:name="OVERHEIDop.versieInformatie"/>
  </office:meta>
</office:document-meta>
</file>