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ikker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431 voor het omzetten van inwoning naar reguliere woning op de locatie De Stikker 4 (voorheen Borkeld 5a)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1</meta:user-defined>
    <meta:user-defined meta:name="DCTERMS.abstract">De Stikker 4 (voorheen Borkeld 5a) in Rijssen, inwoning omzetten naar reguliere woning </meta:user-defined>
    <dc:language>nl</dc:language>
    <meta:user-defined meta:name="DC.title">Kennisgeving besluit op aanvraag omgevingsvergunning De Stikker 4 in Rijssen</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377</meta:user-defined>
    <meta:user-defined meta:name="OVERHEIDop.publicationIssue">460525</meta:user-defined>
    <meta:user-defined meta:name="OVERHEIDop.GmbID/DC.identifier">gmb-2025-460525</meta:user-defined>
    <meta:user-defined meta:name="OVERHEIDop.versieInformatie"/>
  </office:meta>
</office:document-meta>
</file>