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bben wij een aanvraag ontvangen voor nieuwbouw van een bedrijfspand inclusief kantoor en werkplaats op de locatie Handelsweg 12 in Holten. De aanvraag is geregistreerd onder zaaknummer Z2025-000031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052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0</meta:user-defined>
    <meta:user-defined meta:name="DCTERMS.abstract">Handelsweg 12 in Holten, nieuwbouw van een bedrijfspand inclusief kantoor en werkplaats</meta:user-defined>
    <dc:language>nl</dc:language>
    <meta:user-defined meta:name="OVERHEIDop.locatietype/OVERHEIDop.gebiedsmarkering">Vlak</meta:user-defined>
    <meta:user-defined meta:name="DC.title">Kennisgeving ontvangst aanvraag omgevingsvergunning Handelsweg 12 in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523</meta:user-defined>
    <meta:user-defined meta:name="OVERHEIDop.GmbID/DC.identifier">gmb-2025-460523</meta:user-defined>
    <meta:user-defined meta:name="OVERHEIDop.versieInformatie"/>
  </office:meta>
</office:document-meta>
</file>