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92 105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sfunctie naar wonen op de begane grond</text:p>
            <text:p text:style-name="common-al">Zaakadres: Bonairestraat 92 1058XL Amsterdam</text:p>
            <text:p text:style-name="common-al">Datum ontvangst: 26-09-2025</text:p>
            <text:p text:style-name="common-al">Zaaknummer: Z2025-041200</text:p>
            <text:p text:style-name="common-al">DSO-nummer: 2025092600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200</meta:user-defined>
    <meta:user-defined meta:name="DCTERMS.abstract">gebruik van de eerste bouwlaag als wonen Bonairestraat 9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airestraat 92 1058X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20</meta:user-defined>
    <meta:user-defined meta:name="OVERHEIDop.GmbID/DC.identifier">gmb-2025-460520</meta:user-defined>
    <meta:user-defined meta:name="OVERHEIDop.versieInformatie"/>
  </office:meta>
</office:document-meta>
</file>