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redelantstraat 35, 3633EA Vreeland - het realiseren van dakkapellen of een dakopbouw (prefab) op zold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3 oktober 2025</text:p>
            <text:p text:style-name="common-al">Zaaknummer: Z2025-0000203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dakkapellen of een dakopbouw (prefab) op zolder", Vredelantstraat 35, 3633EA Vreeland en zaaknummer Z2025-00002032</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5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2</meta:user-defined>
    <meta:user-defined meta:name="DCTERMS.abstract">Betreft: Verzoek ingetrokken op locatie Vredelantstraat 35, 3633EA Vreeland</meta:user-defined>
    <dc:language>nl</dc:language>
    <meta:user-defined meta:name="OVERHEIDop.locatietype/OVERHEIDop.gebiedsmarkering">Vlak</meta:user-defined>
    <meta:user-defined meta:name="DC.title">Gemeente Stichtse Vecht - Aanvraag omgevingsvergunning ingetrokken Vredelantstraat 35, 3633EA Vreeland - het realiseren van dakkapellen of een dakopbouw (prefab) op zolder</meta:user-defined>
    <meta:user-defined meta:name="DCTERMS.W3CDTF/DCTERMS.available">2025-10-23</meta:user-defined>
    <meta:user-defined meta:name="DCTERMS.W3CDTF/OVERHEIDop.jaargang">2025</meta:user-defined>
    <meta:user-defined meta:name="OVERHEIDop.publicationIssue">460518</meta:user-defined>
    <meta:user-defined meta:name="OVERHEIDop.GmbID/DC.identifier">gmb-2025-460518</meta:user-defined>
    <meta:user-defined meta:name="OVERHEIDop.versieInformatie"/>
  </office:meta>
</office:document-meta>
</file>