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Helhuizerweg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het besluit genomen om de de milieuvergunning op de locatie Helhuizerweg 16 in Holten in te trekken. De intrekking is geregistreerd onder zaaknummer Z2025-00002742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 december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05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742</meta:user-defined>
    <meta:user-defined meta:name="DCTERMS.abstract">Helhuizerweg 16 in Holten, het intrekken van de milieuvergunning</meta:user-defined>
    <dc:language>nl</dc:language>
    <meta:user-defined meta:name="OVERHEIDop.locatietype/OVERHEIDop.gebiedsmarkering">Punt</meta:user-defined>
    <meta:user-defined meta:name="DC.title">Kennisgeving intrekken omgevingsvergunning Helhuizerweg 16 in Ho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514</meta:user-defined>
    <meta:user-defined meta:name="OVERHEIDop.GmbID/DC.identifier">gmb-2025-460514</meta:user-defined>
    <meta:user-defined meta:name="OVERHEIDop.versieInformatie"/>
  </office:meta>
</office:document-meta>
</file>