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inkenstraat 2 5725B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22800645 is verzonden op onderstaande datum:</text:p>
            <text:p text:style-name="common-al">het aanleggen van 2 padelbanen, 21-10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05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9687</meta:user-defined>
    <meta:user-defined meta:name="DCTERMS.abstract">het aanleggen van 2 padelba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Vinkenstraat 2 5725BK Heusd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11</meta:user-defined>
    <meta:user-defined meta:name="OVERHEIDop.GmbID/DC.identifier">gmb-2025-460511</meta:user-defined>
    <meta:user-defined meta:name="OVERHEIDop.versieInformatie"/>
  </office:meta>
</office:document-meta>
</file>