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rard Doustraat 5, 5914V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erard Doustraat 5, 5914VA Venlo</text:span>
          </text:p>
            <text:p text:style-name="common-al">Voor enkel het verwijderen van een asbesthoudende buis in de kelder.</text:p>
            <text:p text:style-name="common-al">Afrondingsbrief verzonden op 21 oktober 2025</text:p>
            <text:p text:style-name="common-al">Kenmerk Z2025-0430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05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307</meta:user-defined>
    <meta:user-defined meta:name="DCTERMS.abstract">Betreft: Melding op locatie Gerard Doustraat 5, 5914VA Venlo</meta:user-defined>
    <dc:language>nl</dc:language>
    <meta:user-defined meta:name="OVERHEIDop.locatietype/OVERHEIDop.gebiedsmarkering">Vlak</meta:user-defined>
    <meta:user-defined meta:name="DC.title">Geaccepteerde Sloopmelding - Gerard Doustraat 5, 5914VA Ven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09</meta:user-defined>
    <meta:user-defined meta:name="OVERHEIDop.GmbID/DC.identifier">gmb-2025-460509</meta:user-defined>
    <meta:user-defined meta:name="OVERHEIDop.versieInformatie"/>
  </office:meta>
</office:document-meta>
</file>