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huizerweg 30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bben wij een aanvraag ontvangen voor het bouwen van een schuur op de locatie Helhuizerweg 30 Holten. De aanvraag is geregistreerd onder zaaknummer Z2025-0000319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05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5</meta:user-defined>
    <meta:user-defined meta:name="DCTERMS.abstract">Helhuizerweg 30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Helhuizerweg 30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508</meta:user-defined>
    <meta:user-defined meta:name="OVERHEIDop.GmbID/DC.identifier">gmb-2025-460508</meta:user-defined>
    <meta:user-defined meta:name="OVERHEIDop.versieInformatie"/>
  </office:meta>
</office:document-meta>
</file>