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8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2875 voor het plaatsen van een risaliet (omgevingsplan) op de locatie Pastoor Petersstraat 8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5</meta:user-defined>
    <meta:user-defined meta:name="DCTERMS.abstract">Pastoor Petersstraat 89 in Rijssen, het plaatsen van een risaliet (omgevingspla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stoor Petersstraat 89 in Rijssen</meta:user-defined>
    <meta:user-defined meta:name="DCTERMS.W3CDTF/DCTERMS.available">2025-10-29</meta:user-defined>
    <meta:user-defined meta:name="DCTERMS.W3CDTF/OVERHEIDop.jaargang">2025</meta:user-defined>
    <meta:user-defined meta:name="OVERHEIDop.publicationIssue">460507</meta:user-defined>
    <meta:user-defined meta:name="OVERHEIDop.GmbID/DC.identifier">gmb-2025-460507</meta:user-defined>
    <meta:user-defined meta:name="OVERHEIDop.versieInformatie"/>
  </office:meta>
</office:document-meta>
</file>