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Akkerdistel 29, 7422 M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44545-2025 </text:span>
          </text:p>
            <text:p text:style-name="common-al">
            <text:span text:style-name="nadrukvet">Indieningsdatum: 13 oktober 2025 </text:span>
          </text:p>
            <text:p text:style-name="common-al">
            <text:span text:style-name="nadrukvet">Verzenddatum: 20 oktober 2025</text:span>
          </text:p>
            <text:p text:style-name="common-al"/>
            <text:p text:style-name="common-al"/>
            <text:p text:style-name="common-al">Op 13 oktober 2025  is een melding openbare grond gebruiken (MIOG) ingekomen voor  in de periode van  27  oktober 2025  tot en met 20 februari 2026 in gebruik nemen van  11 m2 openbare gemeentegrond ten behoeve van  het uitvoeren van schilderwerkzaamheden. </text:p>
            <text:p text:style-name="common-al">Er wordt een parkeerplaats in gebruik genomen. Geplaatst wordt: een keet (waar dixi bij inzit) ten behoeve van uitvoeren schilderwerkzaamheden.  Dit ter hoogte van het adres Akkerdistel 29 in Deventer. </text:p>
            <text:p text:style-name="common-al"/>
            <text:p text:style-name="common-al">Op 20 oktober 2025 is deze melding akkoord verklaard.</text:p>
            <text:p text:style-name="common-al"/>
            <text:p text:style-name="common-al">Belanghebbenden kunnen tot en met  1 december 2025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Het besluit kunt u digitaal inzien op het <text:a xlink:href="https://www.deventer.nl/contact-en-openingstijden" xlink:type="simple">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05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44545-2025</meta:user-defined>
    <meta:user-defined meta:name="DCTERMS.abstract">244545-2025</meta:user-defined>
    <dc:language>nl</dc:language>
    <meta:user-defined meta:name="OVERHEIDop.locatietype/OVERHEIDop.gebiedsmarkering">Punt</meta:user-defined>
    <meta:user-defined meta:name="DC.title">Melding ingebruikname openbare gemeentegrond (MIOG) Akkerdistel 29, 7422 MB Deventer</meta:user-defined>
    <meta:user-defined meta:name="DCTERMS.W3CDTF/DCTERMS.available">2025-10-24</meta:user-defined>
    <meta:user-defined meta:name="DCTERMS.W3CDTF/OVERHEIDop.jaargang">2025</meta:user-defined>
    <meta:user-defined meta:name="OVERHEIDop.publicationIssue">460505</meta:user-defined>
    <meta:user-defined meta:name="OVERHEIDop.GmbID/DC.identifier">gmb-2025-460505</meta:user-defined>
    <meta:user-defined meta:name="OVERHEIDop.versieInformatie"/>
  </office:meta>
</office:document-meta>
</file>