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5 hebben wij een herbesluit omgevingsvergunning verleend voor het plaatsen van een erfafscheiding op het adres Lintelerweg 1 7471LB Goor, [GOO00A03167]. Deze vergunning staat ingeschreven onder zaaknummer 0000411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ouw</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05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11456</meta:user-defined>
    <meta:user-defined meta:name="DCTERMS.abstract">het plaatsen van een erfafscheiding </meta:user-defined>
    <dc:language>nl</dc:language>
    <meta:user-defined meta:name="OVERHEIDop.locatietype/OVERHEIDop.gebiedsmarkering">Punt</meta:user-defined>
    <meta:user-defined meta:name="DC.title">Op 18-06-2025 hebben wij een herbesluit omgevingsvergunning verleend voor het plaatsen van een erfafscheiding op het adres Lintelerweg 1 7471LB Goor, [GOO00A03167]. Deze vergunning staat ingeschreven onder zaaknummer 0000411456.</meta:user-defined>
    <meta:user-defined meta:name="DCTERMS.W3CDTF/DCTERMS.available">2025-10-23</meta:user-defined>
    <meta:user-defined meta:name="DCTERMS.W3CDTF/OVERHEIDop.jaargang">2025</meta:user-defined>
    <meta:user-defined meta:name="OVERHEIDop.publicationIssue">460504</meta:user-defined>
    <meta:user-defined meta:name="OVERHEIDop.GmbID/DC.identifier">gmb-2025-460504</meta:user-defined>
    <meta:user-defined meta:name="OVERHEIDop.versieInformatie"/>
  </office:meta>
</office:document-meta>
</file>