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9-7-3-1">
      <text:list-level-style-bullet text:bullet-char="•" text:level="1">
        <style:list-level-properties text:min-label-width="10mm"/>
      </text:list-level-style-bullet>
    </text:list-style>
    <text:list-style style:name="id1-3-2-1-1-9-7-3-2">
      <text:list-level-style-bullet text:bullet-char="•" text:level="1">
        <style:list-level-properties text:min-label-width="10mm"/>
      </text:list-level-style-bullet>
    </text:list-style>
    <text:list-style style:name="id1-3-2-1-1-9-7-3-3">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Dorpsstraa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Kenmerk: 1395128 </text:p>
            <text:p text:style-name="tussenkopcur">Datum besluit: 21 oktober 2025 </text:p>
            <text:p text:style-name="tussenkopcur">BURGEMEESTER EN WETHOUDERS VAN DE GEMEENTE BAARN, </text:p>
            <text:p text:style-name="tussenkopcur"/>
            <text:p text:style-name="tussenkopcur">Gelet op:</text:p>
            <text:list text:style-name="id1-3-2-1-1-7">
              <text:list-item text:style-override="id1-3-2-1-1-7-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1-1-7-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een ontvangen aanvraag om aan Dorpsstraat het kenteken van een voor betrokkene gereserveerde gehandicaptenparkeerplaats te wijzigen;</text:p>
              </text:list-item>
            </text:list>
            <text:p text:style-name="tussenkopcur"> Overwegende:</text:p>
            <text:list text:style-name="id1-3-2-1-1-9">
              <text:list-item text:style-override="id1-3-2-1-1-9-1">
                <text:number>•</text:number>
                <text:p text:style-name="al">dat betrokkene in het bezit is van een gehandicaptenparkeerkaart voor bestuurders (B);</text:p>
              </text:list-item>
              <text:list-item text:style-override="id1-3-2-1-1-9-2">
                <text:number>•</text:number>
                <text:p text:style-name="al">dat vanwege de lichamelijke gesteldheid van betrokkene het noodzakelijk is dat de loopafstand tussen de woning en de te parkeren auto zo klein mogelijk wordt gehouden;</text:p>
              </text:list-item>
              <text:list-item text:style-override="id1-3-2-1-1-9-3">
                <text:number>•</text:number>
                <text:p text:style-name="al">dat betrokkene hiervoor een gehandicaptenparkeerplaats heeft aangevraagd en toegewezen heeft gekregen;</text:p>
              </text:list-item>
              <text:list-item text:style-override="id1-3-2-1-1-9-4">
                <text:number>•</text:number>
                <text:p text:style-name="al">dat betrokkene niet langer in het bezit is van het voertuig met kenteken KZ-861-V maar een ander voertuig aan heeft geschaft;</text:p>
              </text:list-item>
              <text:list-item text:style-override="id1-3-2-1-1-9-5">
                <text:number>•</text:number>
                <text:p text:style-name="al">dat de gemeente de bevoegdheid heeft om het kenteken bij gehandicaptenparkeerplaatsen te wijzigen door middel van een verkeersbesluit;</text:p>
              </text:list-item>
              <text:list-item text:style-override="id1-3-2-1-1-9-6">
                <text:number>•</text:number>
                <text:p text:style-name="al">dat de Dorpsstraat in eigendom, beheer en onderhoud is bij de gemeente Baarn;</text:p>
              </text:list-item>
              <text:list-item text:style-override="id1-3-2-1-1-9-7">
                <text:number>•</text:number>
                <text:p text:style-name="al">dat de maatregel, gelet op artikel 2, eerste lid, van de WVW 1994, strekt tot:</text:p>
                <text:list text:style-name="id1-3-2-1-1-9-7-3">
                  <text:list-item text:style-override="id1-3-2-1-1-9-7-3-1">
                    <text:number>•</text:number>
                    <text:p text:style-name="al">het verzekeren van de veiligheid op de weg;</text:p>
                  </text:list-item>
                  <text:list-item text:style-override="id1-3-2-1-1-9-7-3-2">
                    <text:number>•</text:number>
                    <text:p text:style-name="al">het in stand houden van de weg en het waarborgen van de bruikbaarheid daarvan;</text:p>
                  </text:list-item>
                  <text:list-item text:style-override="id1-3-2-1-1-9-7-3-3">
                    <text:number>•</text:number>
                    <text:p text:style-name="al">het zo veel mogelijk waarborgen van de vrijheid van het verkeer;</text:p>
                  </text:list-item>
                </text:list>
              </text:list-item>
              <text:list-item text:style-override="id1-3-2-1-1-9-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1-1-9-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1-1-9-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1-1-11">
              <text:list-item text:style-override="id1-3-2-1-1-11-1">
                <text:number>•</text:number>
                <text:p text:style-name="al">aan de Dorpsstraat nabij de woning het kenteken van een gehandicaptenparkeerplaats voor een motor- of invalidenvoertuig dat door of ten behoeve van het vervoer van invaliden wordt gebruikt te wijzigen door het vervangen van het onderbord met kenteken KZ-861-V (huidig) door een onderbord met het nieuw aangegeven kenteken JJF-93-G onder het bord E06 van bijlage 1 van het Reglement Verkeersregels en Verkeerstekens 1990 (RVV 1990);</text:p>
              </text:list-item>
              <text:list-item text:style-override="id1-3-2-1-1-11-2">
                <text:number>•</text:number>
                <text:p text:style-name="al">dat dit besluit wordt ingetrokken en de voorzieningen worden verwijderd indien de betrokkene geen gebruik meer van deze gereserveerde parkeerplaats wil of kan maken;</text:p>
              </text:list-item>
              <text:list-item text:style-override="id1-3-2-1-1-11-3">
                <text:number>•</text:number>
                <text:p text:style-name="al">dit verkeersbesluit treedt in werking daags na bekendmaking ervan in het Gemeenteblad op Overheid.nl.</text:p>
              </text:list-item>
            </text:list>
            <text:p text:style-name="common-al"/>
            <text:p text:style-name="common-al">Baarn, 21 oktober 2025</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
          </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050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0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0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Gemeente/OVERHEID.authority">Baar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aarn - wijziging kenteken gehandicaptenparkeerplaats - Dorpsstraat</meta:user-defined>
    <meta:user-defined meta:name="OVERHEIDvb.referentienummer">1395128</meta:user-defined>
    <meta:user-defined meta:name="DCTERMS.abstract">Op verzoek van de aanvrager heeft het college van Baarn besloten om het kenteken bij een gehandicaptenparkeerplaats in het lommerrijke Lage Vuursche te wijzigen.</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Dorpsstraat</meta:user-defined>
    <meta:user-defined meta:name="DCTERMS.W3CDTF/DCTERMS.available">2025-10-23</meta:user-defined>
    <meta:user-defined meta:name="DCTERMS.W3CDTF/OVERHEIDop.jaargang">2025</meta:user-defined>
    <meta:user-defined meta:name="OVERHEIDop.publicationIssue">460500</meta:user-defined>
    <meta:user-defined meta:name="OVERHEIDop.GmbID/DC.identifier">gmb-2025-460500</meta:user-defined>
    <meta:user-defined meta:name="OVERHEIDop.versieInformatie"/>
  </office:meta>
</office:document-meta>
</file>