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unnepe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ganisatie van Magisch Brunnepe</text:span>
          </text:p>
            <text:p text:style-name="common-al">voor het houden van het winterfeest Magisch Brunnepe in en rond de Westerkerk in Kampen op 18 januari 2025 (verzenddatum 18 december 2024, zaaknummer 78236-2024).</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0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Brunnepe in Kampen</meta:user-defined>
    <meta:user-defined meta:name="DCTERMS.W3CDTF/DCTERMS.available">2025-01-07</meta:user-defined>
    <meta:user-defined meta:name="DCTERMS.W3CDTF/OVERHEIDop.jaargang">2025</meta:user-defined>
    <meta:user-defined meta:name="OVERHEIDop.publicationIssue">4605</meta:user-defined>
    <meta:user-defined meta:name="OVERHEIDop.GmbID/DC.identifier">gmb-2025-4605</meta:user-defined>
    <meta:user-defined meta:name="OVERHEIDop.versieInformatie"/>
  </office:meta>
</office:document-meta>
</file>