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Raadhuisplein 16 2042LR Zandvoort, 0473-2025-0001538, het tappen tijdens het evenement 11 strandenloop, op 01-11-2025 10:00 uur t/m 20:00 uur,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04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538</meta:user-defined>
    <meta:user-defined meta:name="DCTERMS.abstract">het tappen tijdens het evenement 11 strandenloop</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Raadhuisplein 16 2042LR Zandvoort, 0473-2025-0001538, het tappen tijdens het evenement 11 strandenloop, op 01-11-2025 10:00 uur t/m 20:00 uur, verzonden 21-10-2025</meta:user-defined>
    <meta:user-defined meta:name="DCTERMS.W3CDTF/DCTERMS.available">2025-10-23</meta:user-defined>
    <meta:user-defined meta:name="DCTERMS.W3CDTF/OVERHEIDop.jaargang">2025</meta:user-defined>
    <meta:user-defined meta:name="OVERHEIDop.publicationIssue">460494</meta:user-defined>
    <meta:user-defined meta:name="OVERHEIDop.GmbID/DC.identifier">gmb-2025-460494</meta:user-defined>
    <meta:user-defined meta:name="OVERHEIDop.versieInformatie"/>
  </office:meta>
</office:document-meta>
</file>