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472, 1851NG Heiloo, het plaatsen van een dakkapel in voor- en achterdakvlak van de woning , verzenddatum 21 oktober 2025 (Z2025-00006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048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88</meta:user-defined>
    <meta:user-defined meta:name="DCTERMS.abstract">Kennemerstraatweg 472, 1851NG Heiloo, het plaatsen van een dakkapel in voor- en achterdakvlak van de woning , verzenddatum 21 oktober 2025 (Z2025-00006388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Kennemerstraatweg 472, 1851NG Heiloo, het plaatsen van een dakkapel in voor- en achterdakvlak van de woning , verzenddatum 21 oktober 2025 (Z2025-00006388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89</meta:user-defined>
    <meta:user-defined meta:name="OVERHEIDop.GmbID/DC.identifier">gmb-2025-460489</meta:user-defined>
    <meta:user-defined meta:name="OVERHEIDop.versieInformatie"/>
  </office:meta>
</office:document-meta>
</file>