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tolkweg 23 - Van Stolkweg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mantelbuis op de locatie Stolkweg ter hoogte van huisnummer 23 in Den Haag. De aanvraag is ingediend voor de periode van 24 november 2025 tot en met 25 mei 2025.</text:p>
            <text:p text:style-name="common-al"/>
            <text:p text:style-name="common-al">Ons kenmerk: 021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Stolkweg 23 - Van Stolkweg ter hoogte van huisnummer 23</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4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7IBA25/9051878</meta:user-defined>
    <meta:user-defined meta:name="DCTERMS.abstract">Het aanleggen van een laagspanningskabel en een mantelbuis op de locatie Stolkweg ter hoogte van huisnummer 23 in Den Haag. De aanvraag is ingediend voor de periode van 24 november 2025 tot en met 2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tolkweg 23 - Van Stolkweg ter hoogte van huisnummer 23 te Den Haag</meta:user-defined>
    <meta:user-defined meta:name="DCTERMS.W3CDTF/DCTERMS.available">2025-10-23</meta:user-defined>
    <meta:user-defined meta:name="OVERHEIDop.externeBijlage">Bijlage_59590738_voor_bekendmaking|exb-2025-38375</meta:user-defined>
    <meta:user-defined meta:name="DCTERMS.W3CDTF/OVERHEIDop.jaargang">2025</meta:user-defined>
    <meta:user-defined meta:name="OVERHEIDop.publicationIssue">460488</meta:user-defined>
    <meta:user-defined meta:name="OVERHEIDop.GmbID/DC.identifier">gmb-2025-460488</meta:user-defined>
    <meta:user-defined meta:name="OVERHEIDop.versieInformatie"/>
  </office:meta>
</office:document-meta>
</file>