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pinbaan 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C) Spinbaan 6 in Den Burg: zaaknummer 3643521 Het realiseren van een dienstwoning en een personeelsverblijf in een bedrijfsloods.</text:p>
            <text:p text:style-name="common-al">- De uiterste beslisdatum is 8 dec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4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521 </meta:user-defined>
    <dc:language>nl</dc:language>
    <meta:user-defined meta:name="OVERHEIDop.locatietype/OVERHEIDop.gebiedsmarkering">Adres</meta:user-defined>
    <meta:user-defined meta:name="DC.title">Omgevingsvergunning Verlengen beslistermijn - Spinbaan 6 in Den 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487</meta:user-defined>
    <meta:user-defined meta:name="OVERHEIDop.GmbID/DC.identifier">gmb-2025-460487</meta:user-defined>
    <meta:user-defined meta:name="OVERHEIDop.versieInformatie"/>
  </office:meta>
</office:document-meta>
</file>