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27d, 1601A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1 oktober 2025 de termijn van de aanvraag met zaaknummer Z2025-00001129 voor het herstellen van het monument en realiseren van 2 appartementen op het Patershof op de locatie Westerstraat 127d, 1601A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048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Beschikking verlenging beslistermijn op locatie Westerstraat 127d, 1601AE Enkhuizen</meta:user-defined>
    <dc:language>nl</dc:language>
    <meta:user-defined meta:name="OVERHEIDop.locatietype/OVERHEIDop.gebiedsmarkering">Vlak</meta:user-defined>
    <meta:user-defined meta:name="DC.title">Kennisgeving besluit op aanvraag, Westerstraat 127d, 1601AE Enkhui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81</meta:user-defined>
    <meta:user-defined meta:name="OVERHEIDop.GmbID/DC.identifier">gmb-2025-460481</meta:user-defined>
    <meta:user-defined meta:name="OVERHEIDop.versieInformatie"/>
  </office:meta>
</office:document-meta>
</file>