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tiefstraat 10E 1092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kapel op het achterdakvlak van de woning</text:p>
            <text:p text:style-name="common-al">Zaakadres: Retiefstraat 10E 1092XC Amsterdam</text:p>
            <text:p text:style-name="common-al">Datum ontvangst: 30-09-2025</text:p>
            <text:p text:style-name="common-al">Zaaknummer: Z2025-041412</text:p>
            <text:p text:style-name="common-al">DSO-nummer: 20250930016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4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412</meta:user-defined>
    <meta:user-defined meta:name="DCTERMS.abstract">bouw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tiefstraat 10E 1092X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78</meta:user-defined>
    <meta:user-defined meta:name="OVERHEIDop.GmbID/DC.identifier">gmb-2025-460478</meta:user-defined>
    <meta:user-defined meta:name="OVERHEIDop.versieInformatie"/>
  </office:meta>
</office:document-meta>
</file>