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voeren van werkzaamheden ten behoeve van de aanpassing van Beeksche Waterloop in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uitvoeren van werkzaamheden ten behoeve van de aanpassing van de Beeksche Waterloop</text:p>
            <text:p text:style-name="common-al">Locatie: Traject Beeksche Waterloop tussen grens met Sint-Oedenrode en het Wilhelminakanaal</text:p>
            <text:p text:style-name="common-al">Zaaknummer: 08202700189</text:p>
            <text:p text:style-name="common-al">Datum verleend: 21-10-2025</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047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7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7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700189</meta:user-defined>
    <meta:user-defined meta:name="DCTERMS.abstract">het uitvoeren van werkzaamheden ten behoeve van de aanpassing van Beeksche Waterloop Zuid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uitvoeren van werkzaamheden ten behoeve van de aanpassing van Beeksche Waterloop in Nuenen:</meta:user-defined>
    <meta:user-defined meta:name="DCTERMS.W3CDTF/DCTERMS.available">2025-10-23</meta:user-defined>
    <meta:user-defined meta:name="DCTERMS.W3CDTF/OVERHEIDop.jaargang">2025</meta:user-defined>
    <meta:user-defined meta:name="OVERHEIDop.publicationIssue">460474</meta:user-defined>
    <meta:user-defined meta:name="OVERHEIDop.GmbID/DC.identifier">gmb-2025-460474</meta:user-defined>
    <meta:user-defined meta:name="OVERHEIDop.versieInformatie"/>
  </office:meta>
</office:document-meta>
</file>