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voornelaan 2 - Oostvoorne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en mantelbuis en een lagedrukleiding en het verwijderen van een laagspanningskabel d.m.v. open ontgraving op de Oostvoornelaan ter hoogte van huisnummer 2 in Den Haag. De werkzaamheden worden uitgevoerd in de periode van 3 november 2025 tot en met 3 mei 2026.</text:p>
            <text:p text:style-name="common-al"/>
            <text:p text:style-name="common-al">Ons kenmerk: 019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ostvoornelaan 2 - Oostvoorne ter hoogte van huisnummer 2</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9IBA25/9051875</meta:user-defined>
    <meta:user-defined meta:name="DCTERMS.abstract">Het aanleggen van een laagspanningskabel, een  mantelbuis en een lagedrukleiding en het verwijderen van een laagspanningskabel d.m.v. open ontgraving op de Oostvoornelaan ter hoogte van huisnummer 2 in Den Haag. De werkzaamheden worden uitgevoerd in de periode van 3 november 2025 to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stvoornelaan 2 - Oostvoorne ter hoogte van huisnummer 2 te Den Haag</meta:user-defined>
    <meta:user-defined meta:name="DCTERMS.W3CDTF/DCTERMS.available">2025-10-23</meta:user-defined>
    <meta:user-defined meta:name="OVERHEIDop.externeBijlage">Bijlage_59590639_voor_bekendmaking|exb-2025-38373</meta:user-defined>
    <meta:user-defined meta:name="DCTERMS.W3CDTF/OVERHEIDop.jaargang">2025</meta:user-defined>
    <meta:user-defined meta:name="OVERHEIDop.publicationIssue">460473</meta:user-defined>
    <meta:user-defined meta:name="OVERHEIDop.GmbID/DC.identifier">gmb-2025-460473</meta:user-defined>
    <meta:user-defined meta:name="OVERHEIDop.versieInformatie"/>
  </office:meta>
</office:document-meta>
</file>