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in De Welder 2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25 starterswoningen in De Welder 2 Haghorst:</text:p>
            <text:p text:style-name="tussenkopcur">Armakkerstraat 9 t/m 31 (oneven), 5089 PV Haghorst, </text:p>
            <text:p text:style-name="tussenkopcur">Heilige Geeststraat 2, 2 A, 2 B en 2 C, 5089 PT Haghorst, </text:p>
            <text:p text:style-name="tussenkopcur">Heilige Geeststraat 4, 4 A, 4 B en 4 C, 5089 PT Haghorst, </text:p>
            <text:p text:style-name="tussenkopcur">Boonakkerstraat 5 t/m 13 (oneven), 5089 PS Haghorst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rmakkerstraat 9 t/m 31, 5089 PV Haghorst, Heilige Geeststraat 2, 2 A, 2 B en 2 C, 5089 PT Haghorst, Heilige Geeststraat 4, 4 A, 4 B en 4 C, 5089 PT Haghorst, Boonakkerstraat 5 t/m 13, 5089 PS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5 starters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04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in De Welder 2 te Hagh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72</meta:user-defined>
    <meta:user-defined meta:name="OVERHEIDop.GmbID/DC.identifier">gmb-2025-460472</meta:user-defined>
    <meta:user-defined meta:name="OVERHEIDop.versieInformatie"/>
  </office:meta>
</office:document-meta>
</file>