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Arie de Waardhof 8, 1171 LW, plaatsen carport, verzenddatum 29-01-2025, zaaknummer 039411678471, DSO-nummer 202412270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4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Arie de Waardhof 8, 1171 LW, plaatsen carport, verzenddatum 29-01-2025, zaaknummer 039411678471, DSO-nummer 2024122700071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47</meta:user-defined>
    <meta:user-defined meta:name="OVERHEIDop.GmbID/DC.identifier">gmb-2025-46047</meta:user-defined>
    <meta:user-defined meta:name="OVERHEIDop.versieInformatie"/>
  </office:meta>
</office:document-meta>
</file>